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officeooo:paragraph-rsid="0014d40a" style:font-name-complex="Verdana"/>
    </style:style>
    <style:style style:name="P3" style:family="paragraph" style:parent-style-name="Standard">
      <style:paragraph-properties fo:line-height="150%" style:text-autospace="none"/>
      <style:text-properties style:font-name="Verdana" officeooo:paragraph-rsid="0014d40a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3pt" officeooo:paragraph-rsid="0014d40a" style:font-size-asian="13pt" style:font-name-complex="Verdana" style:font-size-complex="13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3pt" officeooo:rsid="00045837" officeooo:paragraph-rsid="002a6d34" style:font-size-asian="13pt" style:font-name-complex="Verdana" style:font-size-complex="13pt"/>
    </style:style>
    <style:style style:name="P6" style:family="paragraph" style:parent-style-name="Standard">
      <style:text-properties style:font-name="Verdana" fo:font-size="11pt" fo:font-weight="bold" officeooo:paragraph-rsid="0014d40a" style:font-size-asian="11pt" style:font-weight-asian="bold" style:font-name-complex="Verdana" style:font-size-complex="11pt"/>
    </style:style>
    <style:style style:name="P7" style:family="paragraph" style:parent-style-name="Standard">
      <style:paragraph-properties fo:line-height="150%" style:text-autospace="none"/>
      <style:text-properties style:font-name="Verdana" fo:font-size="11pt" fo:font-weight="bold" officeooo:rsid="0018fba3" officeooo:paragraph-rsid="0018fba3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8fba3" officeooo:paragraph-rsid="002907c5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line-height="150%" style:text-autospace="none"/>
      <style:text-properties style:font-name="Verdana" fo:font-size="11pt" fo:font-weight="bold" officeooo:rsid="00126dd2" officeooo:paragraph-rsid="0014d40a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50%" style:text-autospace="none"/>
      <style:text-properties style:font-name="Verdana" fo:font-size="11pt" fo:font-weight="bold" officeooo:rsid="00209817" officeooo:paragraph-rsid="0014d40a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1pt" officeooo:rsid="001cfce8" officeooo:paragraph-rsid="001cfce8" style:font-size-asian="11pt" style:font-name-complex="Verdana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1pt" officeooo:rsid="001cfce8" officeooo:paragraph-rsid="00382540" style:font-size-asian="11pt" style:font-name-complex="Verdana" style:font-size-complex="11pt"/>
    </style:style>
    <style:style style:name="P14" style:family="paragraph" style:parent-style-name="Standard">
      <style:paragraph-properties fo:line-height="150%"/>
      <style:text-properties style:font-name="Verdana" fo:font-size="11pt" officeooo:rsid="002a6d34" officeooo:paragraph-rsid="0033a3fc" style:font-size-asian="11pt" style:font-name-complex="Verdana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15df73" officeooo:paragraph-rsid="0034b3a3" style:font-size-asian="11pt" style:font-weight-asian="normal" style:font-name-complex="Verdana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15df73" officeooo:paragraph-rsid="00382540" style:font-size-asian="11pt" style:font-weight-asian="normal" style:font-name-complex="Verdana" style:font-size-complex="11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Verdana" fo:font-size="11pt" style:text-underline-style="none" fo:font-weight="normal" officeooo:rsid="002b2f95" officeooo:paragraph-rsid="002b2f95" style:font-size-asian="11pt" style:font-weight-asian="normal" style:font-name-complex="Verdana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34b3a3" officeooo:paragraph-rsid="0034b3a3" style:font-size-asian="11pt" style:font-weight-asian="normal" style:font-name-complex="Verdana" style:font-size-complex="11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Verdana" fo:font-size="11pt" style:text-underline-style="none" fo:font-weight="normal" officeooo:rsid="0034b3a3" officeooo:paragraph-rsid="0034b3a3" style:font-size-asian="11pt" style:font-weight-asian="normal" style:font-name-complex="Verdana" style:font-size-complex="11pt" style:font-weight-complex="normal"/>
    </style:style>
    <style:style style:name="P20" style:family="paragraph" style:parent-style-name="Standard">
      <style:paragraph-properties fo:line-height="150%"/>
      <style:text-properties officeooo:paragraph-rsid="0033a3fc"/>
    </style:style>
    <style:style style:name="P21" style:family="paragraph" style:parent-style-name="Standard">
      <style:text-properties officeooo:rsid="0034b3a3"/>
    </style:style>
    <style:style style:name="P22" style:family="paragraph" style:parent-style-name="Standard">
      <style:paragraph-properties fo:line-height="150%"/>
      <style:text-properties officeooo:rsid="0034b3a3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officeooo:paragraph-rsid="0014d40a"/>
    </style:style>
    <style:style style:name="P24" style:family="paragraph" style:parent-style-name="Standard">
      <style:paragraph-properties fo:line-height="150%" fo:text-align="center" style:justify-single-word="false"/>
      <style:text-properties style:font-name="Verdana" fo:font-size="11pt" officeooo:rsid="002a6d34" officeooo:paragraph-rsid="00382540" style:font-size-asian="11pt" style:font-name-complex="Verdana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34b3a3" officeooo:paragraph-rsid="00382540" style:font-size-asian="11pt" style:font-weight-asian="normal" style:font-name-complex="Verdana" style:font-size-complex="11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34b3a3" officeooo:paragraph-rsid="0034b3a3" style:font-size-asian="11pt" style:font-weight-asian="normal" style:font-name-complex="Verdana" style:font-size-complex="11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15df73" officeooo:paragraph-rsid="00382540" style:font-size-asian="11pt" style:font-weight-asian="normal" style:font-name-complex="Verdana" style:font-size-complex="11pt" style:font-weight-complex="normal"/>
    </style:style>
    <style:style style:name="P28" style:family="paragraph" style:parent-style-name="Standard">
      <style:paragraph-properties fo:line-height="150%" style:text-autospace="none"/>
      <style:text-properties style:font-name="Verdana" fo:font-size="11pt" fo:font-weight="bold" officeooo:rsid="0015df73" officeooo:paragraph-rsid="003a1955" style:font-size-asian="11pt" style:font-weight-asian="bold" style:font-name-complex="Verdana" style:font-size-complex="11pt" style:font-weight-complex="bold"/>
    </style:style>
    <style:style style:name="T1" style:family="text">
      <style:text-properties fo:font-size="11pt" fo:font-weight="bold" officeooo:rsid="00126dd2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14da12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209817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2ddd6f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3a1955" style:font-size-asian="11pt" style:font-weight-asian="bold" style:font-size-complex="11pt" style:font-weight-complex="bold"/>
    </style:style>
    <style:style style:name="T6" style:family="text">
      <style:text-properties style:font-name="Verdana" fo:font-size="13pt" style:font-size-asian="13pt" style:font-name-complex="Verdana" style:font-size-complex="13pt"/>
    </style:style>
    <style:style style:name="T7" style:family="text">
      <style:text-properties style:font-name="Verdana" fo:font-size="13pt" officeooo:rsid="0015650c" style:font-size-asian="13pt" style:font-name-complex="Verdana" style:font-size-complex="13pt"/>
    </style:style>
    <style:style style:name="T8" style:family="text">
      <style:text-properties style:font-name="Verdana" fo:font-size="13pt" officeooo:rsid="00258383" style:font-size-asian="13pt" style:font-name-complex="Verdana" style:font-size-complex="13pt"/>
    </style:style>
    <style:style style:name="T9" style:family="text">
      <style:text-properties style:font-name="Verdana" fo:font-size="13pt" officeooo:rsid="0032b6dc" style:font-size-asian="13pt" style:font-name-complex="Verdana" style:font-size-complex="13pt"/>
    </style:style>
    <style:style style:name="T10" style:family="text">
      <style:text-properties style:font-name="Verdana" fo:font-size="11pt" style:font-size-asian="11pt" style:font-name-complex="Verdana" style:font-size-complex="11pt"/>
    </style:style>
    <style:style style:name="T11" style:family="text">
      <style:text-properties style:font-name="Verdana" fo:font-size="11pt" officeooo:rsid="0007561a" style:font-size-asian="11pt" style:font-name-complex="Verdana" style:font-size-complex="11pt"/>
    </style:style>
    <style:style style:name="T12" style:family="text">
      <style:text-properties style:font-name="Verdana" fo:font-size="11pt" officeooo:rsid="0002a58f" style:font-size-asian="11pt" style:font-name-complex="Verdana" style:font-size-complex="11pt"/>
    </style:style>
    <style:style style:name="T13" style:family="text">
      <style:text-properties style:font-name="Verdana" fo:font-size="11pt" officeooo:rsid="000eb7c7" style:font-size-asian="11pt" style:font-name-complex="Verdana" style:font-size-complex="11pt"/>
    </style:style>
    <style:style style:name="T14" style:family="text">
      <style:text-properties style:font-name="Verdana" fo:font-size="11pt" officeooo:rsid="00030c36" style:font-size-asian="11pt" style:font-name-complex="Verdana" style:font-size-complex="11pt"/>
    </style:style>
    <style:style style:name="T15" style:family="text">
      <style:text-properties style:font-name="Verdana" fo:font-size="11pt" officeooo:rsid="00097988" style:font-size-asian="11pt" style:font-name-complex="Verdana" style:font-size-complex="11pt"/>
    </style:style>
    <style:style style:name="T16" style:family="text">
      <style:text-properties style:font-name="Verdana" fo:font-size="11pt" officeooo:rsid="0015650c" style:font-size-asian="11pt" style:font-name-complex="Verdana" style:font-size-complex="11pt"/>
    </style:style>
    <style:style style:name="T17" style:family="text">
      <style:text-properties style:font-name="Verdana" fo:font-size="11pt" officeooo:rsid="001b0e31" style:font-size-asian="11pt" style:font-name-complex="Verdana" style:font-size-complex="11pt"/>
    </style:style>
    <style:style style:name="T18" style:family="text">
      <style:text-properties style:font-name="Verdana" fo:font-size="11pt" officeooo:rsid="001cfce8" style:font-size-asian="11pt" style:font-name-complex="Verdana" style:font-size-complex="11pt"/>
    </style:style>
    <style:style style:name="T19" style:family="text">
      <style:text-properties style:font-name="Verdana" fo:font-size="11pt" officeooo:rsid="001e818b" style:font-size-asian="11pt" style:font-name-complex="Verdana" style:font-size-complex="11pt"/>
    </style:style>
    <style:style style:name="T20" style:family="text">
      <style:text-properties style:font-name="Verdana" fo:font-size="11pt" officeooo:rsid="0022dfbb" style:font-size-asian="11pt" style:font-name-complex="Verdana" style:font-size-complex="11pt"/>
    </style:style>
    <style:style style:name="T21" style:family="text">
      <style:text-properties style:font-name="Verdana" fo:font-size="11pt" officeooo:rsid="00258383" style:font-size-asian="11pt" style:font-name-complex="Verdana" style:font-size-complex="11pt"/>
    </style:style>
    <style:style style:name="T22" style:family="text">
      <style:text-properties style:font-name="Verdana" fo:font-size="11pt" officeooo:rsid="002a6d34" style:font-size-asian="11pt" style:font-name-complex="Verdana" style:font-size-complex="11pt"/>
    </style:style>
    <style:style style:name="T23" style:family="text">
      <style:text-properties style:font-name="Verdana" fo:font-size="11pt" officeooo:rsid="002d9526" style:font-size-asian="11pt" style:font-name-complex="Verdana" style:font-size-complex="11pt"/>
    </style:style>
    <style:style style:name="T24" style:family="text">
      <style:text-properties style:font-name="Verdana" fo:font-size="11pt" officeooo:rsid="0033a3fc" style:font-size-asian="11pt" style:font-name-complex="Verdana" style:font-size-complex="11pt"/>
    </style:style>
    <style:style style:name="T25" style:family="text">
      <style:text-properties style:font-name="Verdana" fo:font-size="11pt" officeooo:rsid="00382540" style:font-size-asian="11pt" style:font-name-complex="Verdana" style:font-size-complex="11pt"/>
    </style:style>
    <style:style style:name="T26" style:family="text">
      <style:text-properties style:font-name="Verdana" fo:font-size="11pt" style:text-underline-style="none" fo:font-weight="normal" officeooo:rsid="00325b02" style:font-size-asian="11pt" style:font-weight-asian="normal" style:font-name-complex="Verdana" style:font-size-complex="11pt" style:font-weight-complex="normal"/>
    </style:style>
    <style:style style:name="T27" style:family="text">
      <style:text-properties officeooo:rsid="0015302d"/>
    </style:style>
    <style:style style:name="T28" style:family="text">
      <style:text-properties officeooo:rsid="0034b3a3"/>
    </style:style>
    <style:style style:name="T29" style:family="text">
      <style:text-properties officeooo:rsid="00359523"/>
    </style:style>
    <style:style style:name="T30" style:family="text">
      <style:text-properties officeooo:rsid="00361f94"/>
    </style:style>
    <style:style style:name="T31" style:family="text">
      <style:text-properties officeooo:rsid="00382540"/>
    </style:style>
    <style:style style:name="T32" style:family="text">
      <style:text-properties fo:font-size="10pt" officeooo:rsid="0034b3a3" style:font-size-asian="10pt" style:font-size-complex="10pt"/>
    </style:style>
    <style:style style:name="T33" style:family="text">
      <style:text-properties fo:font-size="10pt" officeooo:rsid="00359523" style:font-size-asian="10pt" style:font-size-complex="10pt"/>
    </style:style>
    <style:style style:name="T34" style:family="text">
      <style:text-properties fo:font-size="10pt" officeooo:rsid="00382540" style:font-size-asian="10pt" style:font-size-complex="10pt"/>
    </style:style>
    <style:style style:name="T35" style:family="text">
      <style:text-properties fo:font-size="12pt" officeooo:rsid="0034b3a3" style:font-size-asian="12pt" style:font-size-complex="12pt"/>
    </style:style>
    <style:style style:name="T36" style:family="text">
      <style:text-properties fo:font-size="12pt" officeooo:rsid="00359523" style:font-size-asian="12pt" style:font-size-complex="12pt"/>
    </style:style>
    <style:style style:name="T37" style:family="text">
      <style:text-properties fo:font-size="12pt" officeooo:rsid="00382540" style:font-size-asian="12pt" style:font-size-complex="12pt"/>
    </style:style>
    <style:style style:name="T38" style:family="text">
      <style:text-properties officeooo:rsid="003a195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6">DICTAMEN <text:s/>EXPTE. Nº <text:s/>2</text:span><text:span text:style-name="T7">9</text:span><text:span text:style-name="T8">9</text:span><text:span text:style-name="T9">57</text:span><text:span text:style-name="T6"> – </text:span><text:span text:style-name="T9">BK</text:span></text:p>
      <text:p text:style-name="P4"/>
      <text:p text:style-name="P4">PROYECTO DE RESOLUCIÓN</text:p>
      <text:p text:style-name="P6"/>
      <text:p text:style-name="P6"/>
      <text:p text:style-name="P6">Diputadas y Diputados de Santa Fe:</text:p>
      <text:p text:style-name="P2"/>
      <text:p text:style-name="P20"><text:span text:style-name="T10">La Comisión de Asuntos Constitucionales y Legislación General ha considerado el proyecto de resolución (Expte. Nº 2</text:span><text:span text:style-name="T16">9</text:span><text:span text:style-name="T21">95</text:span><text:span text:style-name="T24">7</text:span><text:span text:style-name="T11"> – </text:span><text:span text:style-name="T25">BK</text:span><text:span text:style-name="T23">)</text:span><text:span text:style-name="T10">, de autoría </text:span><text:span text:style-name="T12">de l</text:span><text:span text:style-name="T24">a</text:span><text:span text:style-name="T12"> Diputad</text:span><text:span text:style-name="T24">a</text:span><text:span text:style-name="T16"> </text:span><text:span text:style-name="T24">Aeberhard</text:span><text:span text:style-name="T17">,</text:span><text:span text:style-name="T16"> </text:span><text:span text:style-name="T13"><text:s/>por el cual esta </text:span><text:span text:style-name="T26">resuelve disponer la creación en la Provincia, del Observatorio de la Violencia Familiar y de Género</text:span><text:span text:style-name="T10">; y, por las razones </text:span><text:span text:style-name="T14">expuestas en sus fundamentos y las </text:span><text:span text:style-name="T10">que podrá dar el miembro informante, esta Comisión ha resuelto </text:span><text:span text:style-name="T15"><text:s/></text:span><text:span text:style-name="T10">aconseja</text:span><text:span text:style-name="T13">r </text:span><text:span text:style-name="T22">la</text:span><text:span text:style-name="T20"> </text:span><text:span text:style-name="T14">aprobación </text:span><text:span text:style-name="T22">del siguiente texto:</text:span></text:p>
      <text:p text:style-name="P14"/>
      <text:p text:style-name="P5">PROYECTO DE RESOLUCIÓN</text:p>
      <text:p text:style-name="P13"><text:s/>LA CÁMARA DE DIPUTADOS DE LA PROVINCIA </text:p>
      <text:p text:style-name="P24">DE SANTA FE</text:p>
      <text:p text:style-name="P12"><text:s/>RESUELVE :</text:p>
      <text:p text:style-name="P12"/>
      <text:p text:style-name="P22"><draw:frame draw:style-name="fr1" draw:name="Marco13" text:anchor-type="paragraph" svg:width="3.36cm" svg:height="0.51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11">ARTICULO 1<text:span text:style-name="T27">°:</text:span></text:p></table:table-cell></table:table-row></table:table></draw:text-box></draw:frame>CREACIÓN. Crease en <text:span text:style-name="T31">en el ámbito de esta Cámara el</text:span> Observatorio de la Violencia Familiar y de Género, con el propósito de alcanzar “una Santa Fe libre de violencia en la familia". </text:p>
      <text:p text:style-name="P18"/>
      <text:p text:style-name="P21"><draw:frame draw:style-name="fr1" draw:name="Marco11" text:anchor-type="paragraph" svg:width="3.36cm" svg:height="0.51cm" draw:z-index="4"><draw:text-box><table:table table:name="Tabla2" table:style-name="Tabla2"><table:table-column table:style-name="Tabla2.A"/><table:table-row table:style-name="Tabla2.1"><table:table-cell table:style-name="Tabla2.A1" office:value-type="string"><text:p text:style-name="P11">ARTICULO <text:span text:style-name="T30">2</text:span><text:span text:style-name="T27">°:</text:span></text:p></table:table-cell></table:table-row></table:table></draw:text-box></draw:frame>FUNCIONES. El Observatorio tendrá por funciones : </text:p>
      <text:p text:style-name="P18"/>
      <text:p text:style-name="P18"><text:s/>a) <text:span text:style-name="T31">a</text:span>rticular con los municip<text:span text:style-name="T31">alidades</text:span> y comunas <text:span text:style-name="T31">medidas tendientes a </text:span>el seguimiento de las pol<text:span text:style-name="T31">í</text:span>ticas públicas destinadas a prevenir la violencia intrafamiliar , para el cumplimiento de <text:span text:style-name="T31">la ley.</text:span> </text:p>
      <text:p text:style-name="P18"/>
      <text:p text:style-name="P15"><text:span text:style-name="T28"><text:s/>b) recibir</text:span><text:span text:style-name="T31">á</text:span><text:span text:style-name="T28"> propuestas, <text:s/>iniciativas y reclamos de las personas afectadas y de los sectores profesionales y sociales vinculados con la problemática.</text:span></text:p>
      <text:p text:style-name="P18"/>
      <text:p text:style-name="P16"><text:span text:style-name="T28">c) </text:span><text:span text:style-name="T32">La difusión masiva, en coordinaci</text:span><text:span text:style-name="T33">ó</text:span><text:span text:style-name="T32">n con municip</text:span><text:span text:style-name="T34">alidades</text:span><text:span text:style-name="T32"> y comunas, de todas esas</text:span></text:p>
      <text:p text:style-name="P16"><text:span text:style-name="T32"/></text:p>
      <text:p text:style-name="P25"/>
      <text:p text:style-name="P25"/>
      <text:p text:style-name="P25"><text:soft-page-break/>instancias institucionales y legales existentes, así como de los mecanismos y procedimientos oportunos para facilitar el acceso universal a las mismas. </text:p>
      <text:p text:style-name="P18"/>
      <text:p text:style-name="P18"><text:s/>d) Proponer iniciativas tendientes a garantizar la mayor y más abarcativa política de prevención del flagelo, así como las medidas más efectivas para la atención de las víctimas. </text:p>
      <text:p text:style-name="P19"/>
      <text:p text:style-name="P18"><text:s/>e) Tomar contacto con los medios de comunicación, las entidades intermedias y las organizaciones de la comunidad, para impulsar el propósito declarado en el art. 1°. </text:p>
      <text:p text:style-name="P19"/>
      <text:p text:style-name="Standard"><draw:frame draw:style-name="fr1" draw:name="Marco1" text:anchor-type="paragraph" svg:width="3.36cm" svg:height="0.51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1">ARTICULO <text:span text:style-name="T30">3</text:span><text:span text:style-name="T27">°:</text:span></text:p></table:table-cell></table:table-row></table:table></draw:text-box></draw:frame>COMPOSICIÓN: El Observatorio estará compuesto por un coordinador y el número mínimo de miembros que se estime conveniente para el mejor cumplimiento de sus funciones, siendo de exclusiva competencia de la Cámara Legislativa la designación de todos ellos. </text:p>
      <text:p text:style-name="P19"/>
      <text:p text:style-name="P17"/>
      <text:p text:style-name="Standard"><draw:frame draw:style-name="fr1" draw:name="Marco12" text:anchor-type="paragraph" svg:width="3.36cm" svg:height="0.51cm" draw:z-index="0"><draw:text-box><table:table table:name="Tabla3" table:style-name="Tabla3"><table:table-column table:style-name="Tabla3.A"/><table:table-row table:style-name="Tabla3.1"><table:table-cell table:style-name="Tabla3.A1" office:value-type="string"><text:p text:style-name="P11">ARTICULO <text:span text:style-name="T30">4</text:span><text:span text:style-name="T27">°:</text:span></text:p></table:table-cell></table:table-row></table:table></draw:text-box></draw:frame><text:span text:style-name="T18">Reg</text:span><text:span text:style-name="T19">ístrese, comuníquese y archívese.-</text:span></text:p>
      <text:p text:style-name="P9"/>
      <text:p text:style-name="P3"><text:span text:style-name="T1">Sala de </text:span><text:span text:style-name="T2">la</text:span><text:span text:style-name="T1"> Comisión: <text:s text:c="2"/></text:span><text:span text:style-name="T5">30 de julio</text:span><text:span text:style-name="T3"> de 201</text:span><text:span text:style-name="T4">5</text:span><text:span text:style-name="T3">.-</text:span></text:p>
      <text:p text:style-name="P10"/>
      <text:p text:style-name="P28"><text:span text:style-name="T38">Firmantes: Busatto, Fernandez, Reutemann, Tessa y Bermudez.</text:span>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30T14:43:07</dc:date>
    <meta:print-date>2015-07-30T14:41:52</meta:print-date>
    <meta:editing-cycles>30</meta:editing-cycles>
    <meta:editing-duration>PT1H26M31S</meta:editing-duration>
    <meta:generator>LibreOffice/4.0.5.2$Linux_x86 LibreOffice_project/5464147a081647a250913f19c0715bca595af2f</meta:generator>
    <meta:document-statistic meta:table-count="4" meta:image-count="1" meta:object-count="0" meta:page-count="2" meta:paragraph-count="25" meta:word-count="350" meta:character-count="2278" meta:non-whitespace-character-count="1927"/>
  </office:meta>
</office:document-meta>
</file>